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a122f6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a3b836"/>
    </style:style>
    <style:style style:name="P10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1" style:family="paragraph" style:parent-style-name="DICTAMEN" style:master-page-name="">
      <style:paragraph-properties fo:line-height="150%" style:page-number="auto"/>
      <style:text-properties style:font-name="Verdana" fo:font-size="12pt" fo:font-weight="bold" officeooo:rsid="00a40d7c" officeooo:paragraph-rsid="00a40d7c" style:font-size-asian="10.5pt" style:font-weight-asian="bold" style:font-size-complex="12pt" style:font-weight-complex="bold"/>
    </style:style>
    <style:style style:name="P12" style:family="paragraph" style:parent-style-name="DICTAMEN">
      <style:paragraph-properties fo:line-height="150%"/>
      <style:text-properties style:font-name="Verdana" fo:font-size="12pt" fo:font-weight="bold" officeooo:rsid="00a40d7c" officeooo:paragraph-rsid="00a40d7c" style:font-size-asian="10.5pt" style:font-weight-asian="bold" style:font-size-complex="12pt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weight="normal" officeooo:rsid="00a61e29" officeooo:paragraph-rsid="00a3b836" style:font-weight-asian="normal" style:font-weight-complex="normal"/>
    </style:style>
    <style:style style:name="P14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a122f6"/>
    </style:style>
    <style:style style:name="T5" style:family="text">
      <style:text-properties fo:font-weight="normal" officeooo:rsid="00a40d7c" style:font-weight-asian="normal" style:font-weight-complex="normal"/>
    </style:style>
    <style:style style:name="T6" style:family="text">
      <style:text-properties fo:font-weight="normal" officeooo:rsid="00a61e29" style:font-weight-asian="normal" style:font-weight-complex="normal"/>
    </style:style>
    <style:style style:name="T7" style:family="text">
      <style:text-properties officeooo:rsid="00a3b83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a40d7c" style:font-weight-asian="bold" style:font-weight-complex="bold"/>
    </style:style>
    <style:style style:name="T10" style:family="text">
      <style:text-properties fo:font-weight="bold" officeooo:rsid="00a61e29" style:font-weight-asian="bold" style:font-weight-complex="bold"/>
    </style:style>
    <style:style style:name="T11" style:family="text">
      <style:text-properties fo:font-weight="bold" officeooo:rsid="00aa343a" style:font-weight-asian="bold" style:font-weight-complex="bold"/>
    </style:style>
    <style:style style:name="T12" style:family="text">
      <style:text-properties officeooo:rsid="00a5646b"/>
    </style:style>
    <style:style style:name="T13" style:family="text">
      <style:text-properties officeooo:rsid="00aa343a"/>
    </style:style>
    <style:style style:name="T14" style:family="text">
      <style:text-properties officeooo:rsid="00ae36f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8">La Comisión de Cultura y Medios de Comunicación Social ha considerado el proyecto de ley <text:span text:style-name="T9">46765 CD-100% SANTAFESINO </text:span><text:span text:style-name="T5">del diputado Martínez, por el cual se declara día festivo <text:s/>el 15 de junio de cada año como el Día del Brigadier General Don Estanislao López en toda la jurisdicción de la provincia</text:span>; <text:span text:style-name="T7">y,</text:span> <text:span text:style-name="T7">p</text:span>or las razones expuestas en los fundamentos y las que podrá dar el miembro informante, esta Comisión aconseja la aprobación del siguiente texto con modificaciones:</text:p>
      <text:p text:style-name="P8"/>
      <text:p text:style-name="P11">LA LEGISLATURA DE LA PROVINCIA DE SANTA FE</text:p>
      <text:p text:style-name="P12">SANCIONA CON FUERZA DE</text:p>
      <text:p text:style-name="P12">LEY:</text:p>
      <text:p text:style-name="P8"/>
      <text:p text:style-name="P13"><text:span text:style-name="T8">ARTÍCULO 1 -</text:span> Institúyase el 15 de junio de cada año como el “Día del Brigadier General Don Estanislao López”, en conmemoración a la fecha de su fallecimiento.</text:p>
      <text:p text:style-name="P13"/>
      <text:p text:style-name="P13"><text:span text:style-name="T8">ARTÍCULO 2 –</text:span> <text:span text:style-name="T13">Incorpórase a la currícula escolar primaria y secundaria el estudio de la vida, obra y legado </text:span><text:span text:style-name="T14">d</text:span><text:span text:style-name="T13">el Brig</text:span><text:span text:style-name="T14">a</text:span><text:span text:style-name="T13">dier General Don </text:span><text:span text:style-name="T14">Estanislao </text:span><text:span text:style-name="T13">López.</text:span></text:p>
      <text:p text:style-name="P13"/>
      <text:p text:style-name="P9"><text:span text:style-name="T10">ARTÍCULO </text:span><text:span text:style-name="T11">3 </text:span><text:span text:style-name="T10">- </text:span><text:span text:style-name="T6">Comuníquese al Poder Ejecutivo.</text:span></text:p>
      <text:p text:style-name="P10">Sala de la Comisión, <text:span text:style-name="T14">6</text:span><text:span text:style-name="T12"> de ju</text:span><text:span text:style-name="T14">l</text:span><text:span text:style-name="T12">io</text:span><text:span text:style-name="T4"> </text:span>de 202<text:span text:style-name="T4">2</text:span>.</text:p>
      <text:p text:style-name="P10">FIRMANTES: OLIVERA – DI STEFANO – CIANCIO – MAHMUD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4H8M26S</meta:editing-duration>
    <meta:editing-cycles>22</meta:editing-cycles>
    <meta:generator>LibreOffice/7.3.4.2$Linux_X86_64 LibreOffice_project/30$Build-2</meta:generator>
    <dc:date>2022-07-06T12:55:42.881173281</dc:date>
    <meta:print-date>2022-06-14T09:24:13.489026569</meta:print-date>
    <meta:document-statistic meta:table-count="0" meta:image-count="1" meta:object-count="0" meta:page-count="1" meta:paragraph-count="16" meta:word-count="258" meta:character-count="1561" meta:non-whitespace-character-count="1312"/>
  </office:meta>
</office:document-meta>
</file>